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29 май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35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Запеканка из творога с морковью, со сметаной</text:p>
          </table:table-cell>
          <table:covered-table-cell table:number-columns-repeated="4" table:style-name="ce18"/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272.7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615.6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п картофельный с клецками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24.6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Рагу из птицы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67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Овощи отварные (свекла)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45.0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7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6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Булочка домашняя </text:p>
          </table:table-cell>
          <table:covered-table-cell table:number-columns-repeated="4" table:style-name="ce18"/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272.6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06.7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п молочный с крупой гречневой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45.8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Яйцо вареное</text:p>
          </table:table-cell>
          <table:covered-table-cell table:number-columns-repeated="4" table:style-name="ce18"/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76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фейный напиток с молок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87.2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1877.37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7">00.00.0000</text:date>, <text:time style:data-style-name="N2" text:time-value="10:42:09.07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5-17T10:42:13.135000000</dc:date>
    <meta:editing-duration>PT22S</meta:editing-duration>
    <meta:editing-cycles>61</meta:editing-cycles>
    <meta:document-statistic meta:table-count="1" meta:cell-count="68" meta:object-count="0"/>
  </office:meta>
</office:document-meta>
</file>