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28 май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1"/>
          <table:covered-table-cell table:style-name="ce12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 office:value-type="string" calcext:value-type="string">
            <text:p>выход</text:p>
          </table:table-cell>
          <table:table-cell table:style-name="ce11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463.7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Рыба отварная с соусом польским</text:p>
          </table:table-cell>
          <table:covered-table-cell table:number-columns-repeated="4" table:style-name="ce18"/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14.1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юре картофельное</text:p>
          </table:table-cell>
          <table:covered-table-cell table:number-columns-repeated="4" table:style-name="ce18"/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128.6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0" office:value-type="string" calcext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58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7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8"/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7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789.8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векольник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38.2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лов из говядины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422.3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Икра морковная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50.4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57.81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287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ряник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8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06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93.7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ша манная молочная жидкая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51.3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олоко кипяченое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9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/>
          <table:table-cell table:style-name="ce11" office:value-type="string" calcext:value-type="string">
            <text:p>2007.99</text:p>
          </table:table-cell>
          <table:table-cell/>
        </table:table-row>
        <table:table-row table:style-name="ro4" table:number-rows-repeated="4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7">00.00.0000</text:date>, <text:time style:data-style-name="N2" text:time-value="10:41:52.029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5-17T10:41:56.187000000</dc:date>
    <meta:editing-duration>PT23S</meta:editing-duration>
    <meta:editing-cycles>61</meta:editing-cycles>
    <meta:document-statistic meta:table-count="1" meta:cell-count="74" meta:object-count="0"/>
  </office:meta>
</office:document-meta>
</file>