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6 апрел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Ясли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81.3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Рыба отварная с соусом польским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95.7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8"/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11.9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39.2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24.49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69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69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612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векольник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17.3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лов из говядины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315.7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Икра морковная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34.1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48.74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240.2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ряник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144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07.5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манная молочная жидкая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107.5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49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олоко кипяченое</text:p>
          </table:table-cell>
          <table:covered-table-cell table:number-columns-repeated="4" table:style-name="ce18"/>
          <table:table-cell table:style-name="ce11" office:value-type="string" calcext:value-type="string">
            <text:p>150</text:p>
          </table:table-cell>
          <table:table-cell table:style-name="ce11" office:value-type="string" calcext:value-type="string">
            <text:p>78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1610.82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7:24:52.04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4-09T17:24:56.812000000</dc:date>
    <meta:editing-duration>PT28S</meta:editing-duration>
    <meta:editing-cycles>61</meta:editing-cycles>
    <meta:document-statistic meta:table-count="1" meta:cell-count="74" meta:object-count="0"/>
  </office:meta>
</office:document-meta>
</file>